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9.966cm" fo:margin-left="2.905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5.609cm"/>
    </style:style>
    <style:style style:name="Tabela3.C" style:family="table-column">
      <style:table-column-properties style:column-width="3.404cm"/>
    </style:style>
    <style:style style:name="Tabela3.1" style:family="table-row">
      <style:table-row-properties style:min-row-height="0.794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ffff00" fo:border-right="none" fo:border-top="0.018cm solid #ffff00" fo:border-bottom="0.018cm solid #ffff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18cm solid #ffff00" style:writing-mode="lr-tb"/>
    </style:style>
    <style:style style:name="Tabela3.2" style:family="table-row">
      <style:table-row-properties style:min-row-height="0.859cm" style:keep-together="true" fo:keep-together="auto"/>
    </style:style>
    <style:style style:name="Tabela3.A2" style:family="table-cell">
      <style:table-cell-properties style:vertical-align="middle" fo:background-color="#eaf1dd" fo:padding-left="0.123cm" fo:padding-right="0.123cm" fo:padding-top="0cm" fo:padding-bottom="0cm" fo:border-left="0.018cm solid #ffff00" fo:border-right="none" fo:border-top="0.018cm solid #ffff00" fo:border-bottom="0.018cm solid #ffff00" style:writing-mode="lr-tb">
        <style:background-image/>
      </style:table-cell-properties>
    </style:style>
    <style:style style:name="Tabela3.C2" style:family="table-cell">
      <style:table-cell-properties style:vertical-align="middle" fo:background-color="#eaf1dd" fo:padding-left="0.123cm" fo:padding-right="0.123cm" fo:padding-top="0cm" fo:padding-bottom="0cm" fo:border="0.018cm solid #ffff00" style:writing-mode="lr-tb">
        <style:background-image/>
      </style:table-cell-properties>
    </style:style>
    <style:style style:name="Tabela1" style:family="table">
      <style:table-properties style:width="16.275cm" fo:margin-left="-0.143cm" table:align="left" style:writing-mode="lr-tb"/>
    </style:style>
    <style:style style:name="Tabela1.A" style:family="table-column">
      <style:table-column-properties style:column-width="16.275cm"/>
    </style:style>
    <style:style style:name="Tabela1.1" style:family="table-row">
      <style:table-row-properties style:min-row-height="1.34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7.037cm" fo:margin-left="-0.042cm" fo:margin-right="0.004cm" table:align="margins" style:writing-mode="lr-tb"/>
    </style:style>
    <style:style style:name="Tabela5.A" style:family="table-column">
      <style:table-column-properties style:column-width="17.037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1.7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1.7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1.7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1.7cm" fo:margin-right="0cm" fo:margin-top="0.176cm" fo:margin-bottom="0.176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1.7cm" fo:margin-right="0cm" fo:margin-top="0.176cm" fo:margin-bottom="0.176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ext_20_body">
      <style:paragraph-properties fo:margin-left="1.7cm" fo:margin-right="0cm" fo:line-height="150%" fo:text-align="justify" style:justify-single-word="false" fo:orphans="0" fo:widows="0" fo:text-indent="-0.75cm" style:auto-text-indent="false" style:snap-to-layout-grid="false"/>
      <style:text-properties style:font-name="Arial Narrow" fo:font-size="11pt" style:font-size-asian="11pt" style:font-size-complex="11pt"/>
    </style:style>
    <style:style style:name="P7" style:family="paragraph" style:parent-style-name="Tekst_20_podstawowy_20_2">
      <style:paragraph-properties fo:margin-left="1.7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8" style:family="paragraph" style:parent-style-name="Tekst_20_podstawowy_20_2">
      <style:paragraph-properties fo:margin-left="1.7cm" fo:margin-right="0cm" fo:line-height="150%" fo:text-align="justify" style:justify-single-word="false" fo:orphans="0" fo:widows="0" fo:hyphenation-ladder-count="no-limit" fo:text-indent="-0.75cm" style:auto-text-indent="false"/>
      <style:text-properties style:font-name="Arial Narrow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" style:family="paragraph" style:parent-style-name="Tekst_20_podstawowy_20_2">
      <style:paragraph-properties fo:margin-left="1.7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0" style:family="paragraph" style:parent-style-name="Tekst_20_podstawowy_20_2">
      <style:paragraph-properties fo:margin-left="1.7cm" fo:margin-right="0cm" fo:margin-top="0.423cm" fo:margin-bottom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" style:family="paragraph" style:parent-style-name="Tekst_20_podstawowy_20_2">
      <style:paragraph-properties fo:margin-left="1.7cm" fo:margin-right="0cm" fo:margin-top="0.423cm" fo:margin-bottom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fo:color="#000000" style:font-name="Arial Narrow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fo:color="#000000"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17" style:family="paragraph" style:parent-style-name="Standard">
      <style:text-properties style:font-name="Arial Narrow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 Narrow" fo:font-size="16pt" style:font-size-asian="16pt" style:font-name-complex="Arial1" style:font-size-complex="16pt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16pt" style:font-size-asian="16pt" style:font-name-complex="Arial1" style:font-size-complex="16pt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16pt" style:font-size-asian="16pt" style:font-size-complex="16pt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16pt" fo:font-weight="bold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20pt" style:font-size-asian="20pt" style:font-name-complex="Arial1" style:font-size-complex="20pt" fo:hyphenate="false" fo:hyphenation-remain-char-count="2" fo:hyphenation-push-char-count="2"/>
    </style:style>
    <style:style style:name="P26" style:family="paragraph" style:parent-style-name="Standard">
      <style:paragraph-properties fo:margin-left="11.113cm" fo:margin-right="0cm" fo:line-height="150%" fo:text-align="justify" style:justify-single-word="false" fo:orphans="0" fo:widows="0" fo:hyphenation-ladder-count="no-limit" fo:text-indent="0cm" style:auto-text-indent="false" style:snap-to-layout-grid="false"/>
      <style:text-properties style:font-name="Arial Narrow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11.113cm" fo:margin-right="0cm" fo:line-height="150%" fo:text-align="justify" style:justify-single-word="false" fo:orphans="0" fo:widows="0" fo:hyphenation-ladder-count="no-limit" fo:text-indent="0cm" style:auto-text-indent="false" style:snap-to-layout-grid="false"/>
      <style:text-properties style:font-name="Arial Narrow" fo:font-size="16pt" style:font-size-asian="16pt" style:font-name-complex="Arial1" style:font-size-complex="16pt" fo:hyphenate="false" fo:hyphenation-remain-char-count="2" fo:hyphenation-push-char-count="2"/>
    </style:style>
    <style:style style:name="P28" style:family="paragraph" style:parent-style-name="Standard">
      <style:paragraph-properties fo:margin-left="11.113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style:font-name="Arial Narrow" fo:font-size="16pt" style:font-size-asian="16pt" style:font-name-complex="Arial1" style:font-size-complex="16pt" fo:hyphenate="false" fo:hyphenation-remain-char-count="2" fo:hyphenation-push-char-count="2"/>
    </style:style>
    <style:style style:name="P29" style:family="paragraph" style:parent-style-name="Standard">
      <style:paragraph-properties fo:margin-left="11.113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style:font-name="Arial Narrow" fo:font-size="8pt" style:font-size-asian="8pt" style:font-name-complex="Arial1" style:font-size-complex="8pt" fo:hyphenate="false" fo:hyphenation-remain-char-count="2" fo:hyphenation-push-char-count="2"/>
    </style:style>
    <style:style style:name="P30" style:family="paragraph" style:parent-style-name="Standard">
      <style:paragraph-properties fo:margin-top="0.106cm" fo:margin-bottom="0cm" fo:line-height="150%" fo:text-align="justify" style:justify-single-word="false" fo:orphans="0" fo:widows="0" fo:hyphenation-ladder-count="no-limit" style:snap-to-layout-grid="false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.106cm" fo:margin-bottom="0cm" fo:line-height="150%" fo:text-align="justify" style:justify-single-word="false" fo:orphans="0" fo:widows="0" fo:hyphenation-ladder-count="no-limit" style:snap-to-layout-grid="false"/>
      <style:text-properties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.106cm" fo:margin-bottom="0cm" fo:line-height="150%" fo:text-align="justify" style:justify-single-word="false" fo:orphans="0" fo:widows="0" fo:hyphenation-ladder-count="no-limit" style:snap-to-layout-grid="false"/>
      <style:text-properties style:font-name="Arial Narrow"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1.7cm" fo:margin-right="0cm" fo:line-height="150%" fo:text-align="justify" style:justify-single-word="false" fo:orphans="0" fo:widows="0" fo:hyphenation-ladder-count="no-limit" fo:text-indent="0cm" style:auto-text-indent="false" style:snap-to-layout-grid="false"/>
      <style:text-properties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34" style:family="paragraph" style:parent-style-name="Text_20_body">
      <style:paragraph-properties fo:margin-left="1.7cm" fo:margin-right="0cm" fo:line-height="150%" fo:text-align="justify" style:justify-single-word="false" fo:orphans="0" fo:widows="0" fo:text-indent="0cm" style:auto-text-indent="false" style:snap-to-layout-grid="false"/>
      <style:text-properties style:font-name="Arial Narrow" fo:font-size="11pt" style:font-size-asian="11pt" style:font-name-complex="Arial1" style:font-size-complex="11pt"/>
    </style:style>
    <style:style style:name="P35" style:family="paragraph" style:parent-style-name="Text_20_body">
      <style:paragraph-properties fo:margin-left="1.7cm" fo:margin-right="0cm" fo:line-height="150%" fo:text-align="justify" style:justify-single-word="false" fo:orphans="0" fo:widows="0" fo:text-indent="0cm" style:auto-text-indent="false" style:snap-to-layout-grid="false"/>
      <style:text-properties style:font-name="Arial Narrow" fo:font-size="11pt" style:font-size-asian="11pt" style:font-size-complex="11pt"/>
    </style:style>
    <style:style style:name="P36" style:family="paragraph" style:parent-style-name="Text_20_body">
      <style:paragraph-properties fo:margin-left="1.7cm" fo:margin-right="0cm" fo:line-height="150%" fo:text-align="justify" style:justify-single-word="false" fo:orphans="0" fo:widows="0" fo:text-indent="0cm" style:auto-text-indent="false" style:snap-to-layout-grid="false">
        <style:tab-stops>
          <style:tab-stop style:position="2.939cm"/>
        </style:tab-stops>
      </style:paragraph-properties>
      <style:text-properties style:font-name="Arial Narrow" fo:font-size="11pt" style:font-size-asian="11pt" style:font-size-complex="11pt"/>
    </style:style>
    <style:style style:name="P37" style:family="paragraph" style:parent-style-name="Text_20_body">
      <style:paragraph-properties fo:margin-left="1.7cm" fo:margin-right="0cm" fo:line-height="150%" fo:text-align="justify" style:justify-single-word="false" fo:orphans="0" fo:widows="0" fo:text-indent="0cm" style:auto-text-indent="false" style:snap-to-layout-grid="false"/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8" style:family="paragraph" style:parent-style-name="Text_20_body">
      <style:paragraph-properties fo:margin-left="1.7cm" fo:margin-right="0cm" fo:line-height="150%" fo:text-align="justify" style:justify-single-word="false" fo:orphans="0" fo:widows="0" fo:text-indent="0cm" style:auto-text-indent="false" style:snap-to-layout-gri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Text_20_body_20_indent">
      <style:paragraph-properties fo:margin-left="1.7cm" fo:margin-right="0cm" fo:margin-top="0.423cm" fo:margin-bottom="0cm" fo:line-height="150%" fo:text-align="justify" style:justify-single-word="false" fo:text-indent="0cm" style:auto-text-indent="false" style:snap-to-layout-grid="false"/>
      <style:text-properties style:font-name="Arial Narrow" fo:font-size="11pt" fo:language="pl" fo:country="PL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.106cm" fo:margin-bottom="0cm" fo:line-height="150%" fo:text-align="justify" style:justify-single-word="false" fo:orphans="0" fo:widows="0" fo:hyphenation-ladder-count="no-limit" fo:text-indent="0cm" style:auto-text-indent="false" style:snap-to-layout-grid="false"/>
      <style:text-properties style:font-name="Arial Narrow"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1.376cm" fo:margin-right="0cm" fo:line-height="150%" fo:text-align="justify" style:justify-single-word="false" fo:text-indent="0cm" style:auto-text-indent="false" style:snap-to-layout-grid="false"/>
      <style:text-properties style:font-name="Arial Narrow" fo:font-size="11pt" style:font-size-asian="11pt" style:font-size-complex="11pt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2.201cm" fo:margin-right="0cm" fo:line-height="150%" fo:text-align="justify" style:justify-single-word="false" fo:orphans="0" fo:widows="0" fo:hyphenation-ladder-count="no-limit" fo:text-indent="-0.501cm" style:auto-text-indent="false" style:snap-to-layout-grid="false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style:snap-to-layout-grid="false"/>
      <style:text-properties style:font-name="Arial Narrow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5" style:family="paragraph" style:parent-style-name="Text_20_body">
      <style:paragraph-properties fo:line-height="150%" fo:text-align="justify" style:justify-single-word="false" fo:orphans="0" fo:widows="0" style:snap-to-layout-grid="false"/>
      <style:text-properties style:font-name="Arial Narrow" fo:font-size="11pt" style:font-size-asian="11pt" style:font-name-complex="Arial1" style:font-size-complex="11pt"/>
    </style:style>
    <style:style style:name="P46" style:family="paragraph" style:parent-style-name="Text_20_body">
      <style:paragraph-properties fo:line-height="150%" fo:text-align="justify" style:justify-single-word="false" fo:orphans="0" fo:widows="0" style:snap-to-layout-grid="false"/>
      <style:text-properties style:font-name="Arial Narrow" fo:font-size="11pt" style:font-size-asian="11pt" style:font-size-complex="11pt"/>
    </style:style>
    <style:style style:name="P47" style:family="paragraph" style:parent-style-name="Text_20_body">
      <style:paragraph-properties fo:line-height="150%" fo:text-align="justify" style:justify-single-word="false" fo:orphans="0" fo:widows="0" style:snap-to-layout-grid="false"/>
      <style:text-properties style:font-name="Arial Narrow"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Text_20_body">
      <style:paragraph-properties fo:line-height="150%" fo:text-align="justify" style:justify-single-word="false" fo:orphans="0" fo:widows="0"/>
      <style:text-properties style:font-name="Arial Narrow" fo:font-size="11pt" fo:font-style="italic" style:font-size-asian="11pt" style:font-style-asian="italic" style:font-name-complex="Arial1" style:font-size-complex="11pt" style:font-style-complex="italic"/>
    </style:style>
    <style:style style:name="P49" style:family="paragraph" style:parent-style-name="Text_20_body">
      <style:paragraph-properties fo:line-height="150%" fo:text-align="justify" style:justify-single-word="false" fo:orphans="0" fo:widows="0" style:snap-to-layout-grid="false"/>
      <style:text-properties style:font-name="Arial Narrow" fo:font-size="11pt" fo:font-style="italic" style:font-size-asian="11pt" style:font-style-asian="italic" style:font-name-complex="Arial1" style:font-size-complex="11pt" style:font-style-complex="italic"/>
    </style:style>
    <style:style style:name="P50" style:family="paragraph" style:parent-style-name="Text_20_body">
      <style:paragraph-properties fo:line-height="150%" fo:text-align="justify" style:justify-single-word="false" fo:orphans="0" fo:widows="0" style:snap-to-layout-grid="false"/>
      <style:text-properties style:font-name="Arial Narrow" fo:font-size="10pt" style:font-size-asian="10pt" style:font-name-complex="Arial1" style:font-size-complex="10pt"/>
    </style:style>
    <style:style style:name="P51" style:family="paragraph" style:parent-style-name="Text_20_body">
      <style:paragraph-properties fo:margin-left="2.45cm" fo:margin-right="0cm" fo:line-height="150%" fo:text-align="justify" style:justify-single-word="false" fo:orphans="0" fo:widows="0" fo:text-indent="-0.75cm" style:auto-text-indent="false" style:snap-to-layout-grid="false"/>
      <style:text-properties style:font-name="Arial Narrow" fo:font-size="11pt" style:font-size-asian="11pt" style:font-name-complex="Arial1" style:font-size-complex="11pt"/>
    </style:style>
    <style:style style:name="P52" style:family="paragraph" style:parent-style-name="Text_20_body">
      <style:paragraph-properties fo:margin-left="2.45cm" fo:margin-right="0cm" fo:line-height="150%" fo:text-align="justify" style:justify-single-word="false" fo:orphans="0" fo:widows="0" fo:text-indent="-0.75cm" style:auto-text-indent="false" style:snap-to-layout-grid="false"/>
      <style:text-properties style:font-name="Arial Narrow" fo:font-size="11pt" style:font-size-asian="11pt" style:font-size-complex="11pt"/>
    </style:style>
    <style:style style:name="P53" style:family="paragraph" style:parent-style-name="Text_20_body">
      <style:paragraph-properties fo:margin-left="1.161cm" fo:margin-right="0cm" fo:line-height="150%" fo:text-align="justify" style:justify-single-word="false" fo:orphans="0" fo:widows="0" fo:text-indent="-1.161cm" style:auto-text-indent="false" style:snap-to-layout-grid="false"/>
      <style:text-properties style:font-name="Arial Narrow" fo:font-size="11pt" style:font-size-asian="11pt" style:font-size-complex="11pt"/>
    </style:style>
    <style:style style:name="P54" style:family="paragraph" style:parent-style-name="Text_20_body">
      <style:paragraph-properties fo:margin-left="1.161cm" fo:margin-right="0cm" fo:line-height="150%" fo:text-align="justify" style:justify-single-word="false" fo:orphans="0" fo:widows="0" fo:text-indent="-1.161cm" style:auto-text-indent="false" style:snap-to-layout-grid="false"/>
      <style:text-properties style:font-name="Arial Narrow" fo:font-size="11pt" fo:font-weight="bold" style:font-size-asian="11pt" style:font-weight-asian="bold" style:font-name-complex="Arial1" style:font-size-complex="11pt" style:font-weight-complex="bold"/>
    </style:style>
    <style:style style:name="P55" style:family="paragraph" style:parent-style-name="Text_20_body">
      <style:paragraph-properties fo:margin-left="1.161cm" fo:margin-right="0cm" fo:line-height="150%" fo:text-align="justify" style:justify-single-word="false" fo:orphans="0" fo:widows="0" fo:text-indent="-1.161cm" style:auto-text-indent="false" style:snap-to-layout-grid="false"/>
      <style:text-properties style:font-name="Arial Narrow" fo:font-size="11pt" fo:language="zxx" fo:country="none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56" style:family="paragraph" style:parent-style-name="Text_20_body">
      <style:paragraph-properties fo:margin-left="1.161cm" fo:margin-right="0cm" fo:margin-top="0.423cm" fo:margin-bottom="0cm" fo:line-height="150%" fo:text-align="justify" style:justify-single-word="false" fo:orphans="0" fo:widows="0" fo:text-indent="-1.161cm" style:auto-text-indent="false" style:snap-to-layout-grid="false"/>
      <style:text-properties style:font-name="Arial Narrow" fo:font-size="11pt" style:font-size-asian="11pt" style:font-size-complex="11pt"/>
    </style:style>
    <style:style style:name="P57" style:family="paragraph" style:parent-style-name="Text_20_body">
      <style:paragraph-properties fo:margin-left="1.161cm" fo:margin-right="0cm" fo:margin-top="0.423cm" fo:margin-bottom="0cm" fo:line-height="150%" fo:text-align="justify" style:justify-single-word="false" fo:orphans="0" fo:widows="0" fo:text-indent="-1.161cm" style:auto-text-indent="false" style:snap-to-layout-grid="false"/>
      <style:text-properties style:font-name="Arial Narrow" fo:font-size="11pt" fo:font-weight="bold" style:font-size-asian="11pt" style:font-weight-asian="bold" style:font-name-complex="Arial1" style:font-size-complex="11pt" style:font-weight-complex="bold"/>
    </style:style>
    <style:style style:name="P58" style:family="paragraph" style:parent-style-name="Text_20_body">
      <style:paragraph-properties fo:margin-left="1.161cm" fo:margin-right="0cm" fo:margin-top="0.423cm" fo:margin-bottom="0cm" fo:line-height="150%" fo:text-align="justify" style:justify-single-word="false" fo:orphans="0" fo:widows="0" fo:text-indent="-1.161cm" style:auto-text-indent="false" style:snap-to-layout-grid="false"/>
      <style:text-properties style:font-name="Arial Narrow" fo:font-size="11pt" fo:language="zxx" fo:country="none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59" style:family="paragraph" style:parent-style-name="Text_20_body">
      <style:paragraph-properties fo:margin-left="2.951cm" fo:margin-right="0cm" fo:line-height="150%" fo:text-align="justify" style:justify-single-word="false" fo:orphans="0" fo:widows="0" fo:text-indent="-0.501cm" style:auto-text-indent="false" style:snap-to-layout-grid="false"/>
      <style:text-properties style:font-name="Arial Narrow" fo:font-size="11pt" style:font-size-asian="11pt" style:font-size-complex="11pt"/>
    </style:style>
    <style:style style:name="P60" style:family="paragraph" style:parent-style-name="Heading_20_2">
      <style:paragraph-properties fo:line-height="150%" fo:text-align="justify" style:justify-single-word="false" fo:orphans="0" fo:widows="0" fo:hyphenation-ladder-count="no-limit" fo:keep-with-next="auto" style:snap-to-layout-grid="false"/>
      <style:text-properties style:font-name="Arial Narrow" fo:font-size="16pt" style:font-size-asian="16pt" style:font-size-complex="16pt" fo:hyphenate="false" fo:hyphenation-remain-char-count="2" fo:hyphenation-push-char-count="2"/>
    </style:style>
    <style:style style:name="P61" style:family="paragraph" style:parent-style-name="Heading_20_2">
      <style:paragraph-properties fo:line-height="150%" fo:text-align="center" style:justify-single-word="false" fo:orphans="0" fo:widows="0" fo:hyphenation-ladder-count="no-limit" fo:keep-with-next="auto" style:snap-to-layout-grid="false"/>
      <style:text-properties style:font-name="Arial Narrow" fo:font-size="20pt" style:text-underline-style="solid" style:text-underline-width="auto" style:text-underline-color="font-color" style:font-size-asian="20pt" style:font-name-complex="Arial1" style:font-size-complex="20pt" fo:hyphenate="false" fo:hyphenation-remain-char-count="2" fo:hyphenation-push-char-count="2"/>
    </style:style>
    <style:style style:name="P62" style:family="paragraph" style:parent-style-name="Tekst_20_podstawowy_20_3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line-height="150%" fo:text-align="justify" style:justify-single-word="false" fo:orphans="0" fo:widows="0" fo:hyphenation-ladder-count="no-limit" style:snap-to-layout-grid="false"/>
      <style:text-properties style:font-name="Arial Narrow" fo:font-size="16pt" style:font-size-asian="16pt" style:font-name-complex="Arial1" style:font-size-complex="16pt" fo:hyphenate="false" fo:hyphenation-remain-char-count="2" fo:hyphenation-push-char-count="2"/>
    </style:style>
    <style:style style:name="P64" style:family="paragraph" style:parent-style-name="Standard">
      <style:paragraph-properties fo:margin-left="11.113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style:font-name="Arial Narrow" fo:font-size="8pt" style:font-size-asian="8pt" style:font-name-complex="Arial1" style:font-size-complex="8pt" fo:hyphenate="false" fo:hyphenation-remain-char-count="2" fo:hyphenation-push-char-count="2"/>
    </style:style>
    <style:style style:name="P65" style:family="paragraph" style:parent-style-name="Text_20_body" style:list-style-name="L2">
      <style:paragraph-properties fo:line-height="150%" fo:text-align="justify" style:justify-single-word="false" fo:orphans="0" fo:widows="0" style:snap-to-layout-grid="false"/>
      <style:text-properties style:font-name="Arial Narrow" fo:font-size="11pt" fo:font-style="italic" style:font-size-asian="11pt" style:font-style-asian="italic" style:font-name-complex="Arial1" style:font-size-complex="11pt" style:font-style-complex="italic"/>
    </style:style>
    <style:style style:name="P66" style:family="paragraph" style:parent-style-name="Text_20_body" style:list-style-name="L1">
      <style:paragraph-properties fo:margin-left="2.45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67" style:family="paragraph" style:parent-style-name="Text_20_body">
      <style:paragraph-properties fo:margin-left="1.161cm" fo:margin-right="0cm" fo:line-height="150%" fo:text-align="justify" style:justify-single-word="false" fo:orphans="0" fo:widows="0" fo:text-indent="-1.161cm" style:auto-text-indent="false" style:snap-to-layout-grid="false"/>
      <style:text-properties style:font-name="Arial Narrow" fo:font-size="11pt" style:font-size-asian="11pt" style:font-size-complex="11pt"/>
    </style:style>
    <style:style style:name="P68" style:family="paragraph" style:parent-style-name="Tekst_20_podstawowy_20_2" style:list-style-name="L2">
      <style:paragraph-properties fo:margin-left="1.7cm" fo:margin-right="0cm" fo:line-height="150%" fo:text-align="justify" style:justify-single-word="false" fo:orphans="0" fo:widows="0" fo:hyphenation-ladder-count="no-limit" fo:text-indent="-0.75cm" style:auto-text-indent="false" style:snap-to-layout-grid="false"/>
      <style:text-properties style:font-name="Arial Narrow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color="#000000" style:text-position="super 58%" fo:font-weight="bold" style:font-weight-asian="bold" style:font-name-complex="Arial1" style:font-weight-complex="bold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Arial1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9" style:family="text">
      <style:text-properties style:text-position="-30% 100%" fo:font-weight="bold" style:font-weight-asian="bold" style:font-name-complex="Arial1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11" style:family="text">
      <style:text-properties style:text-underline-style="solid" style:text-underline-width="auto" style:text-underline-color="font-color" style:font-name-complex="Arial1"/>
    </style:style>
    <style:style style:name="T12" style:family="text">
      <style:text-properties style:font-name-complex="Arial1"/>
    </style:style>
    <style:style style:name="T13" style:family="text">
      <style:text-properties style:font-name-complex="Arial1" style:font-weight-complex="normal"/>
    </style:style>
    <style:style style:name="T14" style:family="text">
      <style:text-properties fo:font-weight="normal" style:font-weight-asian="normal" style:font-name-complex="Arial1" style:font-weight-complex="normal"/>
    </style:style>
    <style:style style:name="T15" style:family="text">
      <style:text-properties style:font-name-complex="Arial"/>
    </style:style>
    <style:style style:name="T16" style:family="text">
      <style:text-properties fo:language="en" fo:country="US" style:font-name-complex="Arial1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6cm" draw:visible-area-height="1.238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1">SPECYFIKACJA ISTOTNYCH WARUNKÓW ZAMÓWIENIA</text:p>
      <text:p text:style-name="P25"/>
      <text:p text:style-name="P24">Zamawiający: </text:p>
      <text:p text:style-name="P24">Zarząd Gospodarki Mieszkaniowej w Ustrzykach Dolnych </text:p>
      <text:p text:style-name="P21">38-700 Ustrzyki Dolne, ul. Dworcowa 10</text:p>
      <text:p text:style-name="P23"><text:span text:style-name="T12">Nr po</text:span><text:span text:style-name="T12">stępowania: 1/2015</text:span></text:p>
      <text:p text:style-name="P22"/>
      <text:p text:style-name="P60"><text:span text:style-name="T14">zwana dalej</text:span><text:span text:style-name="T12"> (SIWZ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Ustrzyki Dolne,dnia 8.01.2015 r</text:p>
      <text:p text:style-name="P22"/>
      <text:p text:style-name="P22"><text:tab/><text:tab/><text:tab/><text:tab/><text:tab/><text:tab/><text:tab/><text:tab/><text:tab/><text:span text:style-name="T17">Dyrektor mgr Jerzy Jóźwiak</text:span></text:p>
      <text:p text:style-name="P26"><text:span text:style-name="T12">(</text:span><text:span text:style-name="T12">podpis kierownika jednostki)</text:span></text:p>
      <text:p text:style-name="P27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3"><text:soft-page-break/><text:span text:style-name="T2"/></text:p>
      <text:p text:style-name="P53"><text:span text:style-name="T2">I.<text:tab/></text:span><text:span text:style-name="T2">Zamawiający:</text:span></text:p>
      <text:p text:style-name="P16">Zamówienia publicznego udziela:</text:p>
      <text:p text:style-name="P16">Zarząd Gospodarki Mieszkaniowej w Ustrzykach Dolnych <text:s text:c="11"/></text:p>
      <text:p text:style-name="P15">38-700 Ustrzyki Dolne</text:p>
      <text:p text:style-name="P15">ul. Dworcowa 10</text:p>
      <text:p text:style-name="P32">NIP: 689 123 26 13</text:p>
      <text:p text:style-name="P40">REGON: 180783063 </text:p>
      <text:p text:style-name="P19">mail: pgm@pro.onet.pl</text:p>
      <text:p text:style-name="P18"><text:span text:style-name="T16">tel./fax (</text:span><text:span text:style-name="T12">13</text:span><text:span text:style-name="T16">) </text:span><text:span text:style-name="T12">461 14 17</text:span></text:p>
      <text:p text:style-name="P56"><text:span text:style-name="T2">II.<text:tab/></text:span><text:span text:style-name="T2">Tryb udzielenia zamówienia publicznego:</text:span></text:p>
      <text:p text:style-name="P30"><text:span text:style-name="T12">Postępowanie o udzielenie zamówienia publicznego prowadzone jest w oparciu o wewnętrzny </text:span><text:span text:style-name="T1">Regulamin wydatkowania środków publicznych </text:span><text:span text:style-name="T12">zgodnie z art. 4 ust. 8 - Prawo zamówień publicznych (tekst jedn.: Dz. U. z 2013 poz.907) ze zmianami , dalej p.z.p.</text:span></text:p>
      <text:p text:style-name="P31">Wartość zamówienia nie przekracza kwoty określonej w przepisach wydanych na podstawie art. 4 ust. 8 ustawy.</text:p>
      <text:p text:style-name="P56"><text:span text:style-name="T2">III.<text:tab/>Opis prz</text:span><text:span text:style-name="T2">edmiotu zamówienia:</text:span></text:p>
      <text:p text:style-name="P7"><text:span text:style-name="T14">1.<text:tab/>Przedmiotem zamówienia jest dostawa paliw polegająca na zakupie paliw <text:s/>do samochodu służbowego używanego przez : </text:span><text:span text:style-name="T2">Zarząd Gospodarki Mieszkaniowej w Ustrzykach Dolnych</text:span><text:span text:style-name="T12">.</text:span></text:p>
      <text:p text:style-name="P8">a) Zakup paliwa dokonywany będzie w formie tankowania do baku samochodów Zamawiającego na stacji paliw Wykonawcy zlokalizowanych – co najmniej 1 pkt w <text:s/>miejscowości – siedziba Zamawiającego – Ustrzyki Dolne.</text:p>
      <text:p text:style-name="P7"><text:span text:style-name="T14">2.<text:tab/></text:span><text:span text:style-name="T10">Założenia:</text:span></text:p>
      <text:list xml:id="list28245506" text:style-name="L1">
        <text:list-item>
          <text:p text:style-name="P66">Wykonawca zobowiązuje się do dostarczania w okresie 12 miesięcy od daty zawarcia umowy następujących paliw:</text:p>
          <text:p text:style-name="P66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</text:p>
          </table:table-cell>
          <table:table-cell table:style-name="Tabela3.A1" office:value-type="string">
            <text:p text:style-name="P13">Paliwo</text:p>
          </table:table-cell>
          <table:table-cell table:style-name="Tabela3.C1" office:value-type="string">
            <text:p text:style-name="P18"><text:span text:style-name="T4">Ilość </text:span><text:span text:style-name="T3">*)</text:span></text:p>
          </table:table-cell>
        </table:table-row>
        <table:table-row table:style-name="Tabela3.2"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Benzyna bezołowiowa Pb95</text:p>
          </table:table-cell>
          <table:table-cell table:style-name="Tabela3.C2" office:value-type="string">
            <text:p text:style-name="P14">3.000 l</text:p>
          </table:table-cell>
        </table:table-row>
      </table:table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0"><text:s/>*) Podane ilości są szacunkowe. Zamawiający zastrzega sobie prawo do nie zakupienia paliw w ilości niezrealizowanej w okresie obowiązywania umowy. W takim wypadku Wykonawca nie będzie żądał realizacji pozostałej ilości, odszkodowania.</text:p>
            <text:p text:style-name="P52"><text:span text:style-name="T12">2)<text:tab/></text:span><text:span text:style-name="T12">Oferowane paliwa muszą spełniać wymogi określone w rozporządzeniu Ministra Gospodarki i Pracy z dnia 19 października 2005 roku w sprawie wymagań </text:span><text:span text:style-name="T12">jakościowych dla paliw ciekłych (Dz. U. Nr 216, poz. 1825 z późn. zm.).</text:span></text:p>
            <text:p text:style-name="P52"><text:span text:style-name="T12">3)<text:tab/></text:span><text:span text:style-name="T12">Zamawiający zapłaci Wykonawcy kwotę wynikającą ze wskazań dystrybutora na danej stacji pomniejszoną o rabat wskazany w ofercie. Rabat jest stały w całym okresie obowiązywania </text:span><text:soft-page-break/><text:span text:style-name="T12">umowy.</text:span></text:p>
            <text:p text:style-name="P52"><text:span text:style-name="T12">4)<text:tab/>Wykonawca zapewni możliwość realizacji zakupu paliw całodobowo we wszystkie dni miesiąca na zasadzie transakcji bezgotówkowych. Wykonawca wystawi jedną fakturę zbiorczą za wszystkie transakcje jakie były zrealizowane w danym miesiącu. Do faktury zostanie dołączone zestawienie zawierające co najmniej następujące informacje:</text:span></text:p>
            <text:p text:style-name="P59"><text:span text:style-name="T12">a)<text:tab/></text:span><text:span text:style-name="T12">Data transakcji,</text:span></text:p>
            <text:p text:style-name="P59"><text:span text:style-name="T12">b)<text:tab/></text:span><text:span text:style-name="T12">Rodzaj i ilość wydanego paliwa,</text:span></text:p>
            <text:p text:style-name="P59"><text:span text:style-name="T12">c)<text:tab/></text:span><text:span text:style-name="T12">Nr rejestracyjny pojazdu,</text:span></text:p>
            <text:p text:style-name="P59"><text:span text:style-name="T12">d)<text:tab/></text:span><text:span text:style-name="T12">Imię i nazwisko osoby dokonującej zakupu.</text:span></text:p>
            <text:p text:style-name="P9">3.<text:tab/>Kod CPV: 09.13.21.00-4, 09.13.41.00-8.</text:p>
            <text:p text:style-name="P9">4.<text:tab/>Zamawiający nie dopuszcza składania ofert wariantowych.</text:p>
            <text:p text:style-name="P9">5.<text:tab/>Zamawiający nie dopuszcza składania ofert częściowych.</text:p>
            <text:p text:style-name="P9">6.<text:tab/>Zamawiający nie przewiduje zamówień uzupełniających.</text:p>
            <text:p text:style-name="P8">7. <text:s/>Zamawiający nie przewiduje rozliczenia w walutach obcych . Wszelkie rozliczenia zamawiającego z wykonawcą będą prowadzone w PLN. </text:p>
            <text:p text:style-name="P8">8. <text:s text:c="3"/>Zamawiający nie przewiduje aukcji elektronicznej.</text:p>
            <text:p text:style-name="P56"><text:span text:style-name="T2">IV.<text:tab/></text:span><text:span text:style-name="T2">Termin wykonania zamówienia:</text:span></text:p>
            <text:p text:style-name="P7"><text:span text:style-name="T14">1.<text:tab/>Zamawiający wymaga, aby dostawy następowały sukcesywnie w terminie 12 miesięcy od dnia zawarcia umowy </text:span><text:span text:style-name="T13"><text:s/>do 15.01.2016 r.</text:span></text:p>
            <text:p text:style-name="P9">2.<text:tab/>Zamawiający będzie realizował zakup paliw we wszystkie dni miesiąca na zasadzie transakcji bezgotówkowych.</text:p>
            <text:p text:style-name="P57">V.<text:tab/>Warunki i wymagania stawiane Wykonawcom:</text:p>
            <text:p text:style-name="P9">1.<text:tab/>O udzielenie zamówienia publicznego mogą ubiegać się Wykonawcy, którzy spełniają warunki, dotyczące:</text:p>
            <text:p text:style-name="P51">1)<text:tab/>posiadania uprawnień do wykonywania określonej działalności lub czynności, jeżeli przepisy prawa nakładają obowiązek ich posiadania;</text:p>
            <text:p text:style-name="P51">2)<text:tab/>posiadania wiedzy i doświadczenia;</text:p>
            <text:p text:style-name="P51">3)<text:tab/>dysponowania odpowiednim potencjałem technicznym i osobami zdolnymi do wykonania zamówienia;</text:p>
            <text:p text:style-name="P52"><text:span text:style-name="T12">4)<text:tab/>sy</text:span><text:span text:style-name="T12">tuacji ekonomicznej i finansowej;</text:span></text:p>
            <text:p text:style-name="P9">2.<text:tab/>W celu potwierdzenia spełnienia warunków udziału w postępowaniu Zamawiający wymaga dołączenia do oferty:</text:p>
            <text:p text:style-name="P52"><text:span text:style-name="T12">1)<text:tab/></text:span><text:span text:style-name="T12">oświadczenia o spełnianiu warunków udziału w postępowaniu określonych w ust. 1 - </text:span><text:span text:style-name="T12">treść oświadczenia znajduje się w druku oferty, który stanowi </text:span><text:span text:style-name="T7">załącznik nr 1</text:span><text:span text:style-name="T12"> do SIWZ</text:span></text:p>
            <text:p text:style-name="P7"><text:soft-page-break/><text:span text:style-name="T14">3.<text:tab/>Zamawiający oceni spełnianie przez Wykonawcę warunków udziału w postępowaniu określonych w ust. 1 na podstawie złożonego oświadczenia o spełnieniu warunków udziału w postępowaniu. Ocena spełnienia warunków udziału w postępowaniu przez Wykonawcę zostanie dokona na zasadzie: wykonawca </text:span><text:span text:style-name="T5">spełnia/nie spełnia</text:span><text:span text:style-name="T8"> poszczególne warunki.</text:span></text:p>
            <text:p text:style-name="P7"><text:span text:style-name="T14">4.<text:tab/>W celu wykazania braku podstaw do wykluczenia z postępowania o udzielenie zamówienia publicznego Wykonawcy w okoliczności</text:span><text:span text:style-name="T14">ach, o których mowa w art. 24 ust. 1 ustawy p.z.p. Zamawiający żąda dołączenia do oferty:</text:span></text:p>
            <text:p text:style-name="P52"><text:span text:style-name="T1">1)</text:span><text:span text:style-name="T12"><text:tab/>Oświadczenia o braku podstaw do wykluczenia z postępowania o udzielenie zamówienia publicznego Wykonawcy w okolicznościach, o których mowa w art. 24 ust. 1 ustawy p.z.p. - druk oświadczenia stanowi załącznik nr 2 do SIWZ.</text:span></text:p>
            <text:p text:style-name="P41"><text:span text:style-name="T12"><text:s text:c="3"/></text:span><text:span text:style-name="T1">2)</text:span><text:span text:style-name="T12"><text:tab/></text:span>aktualnego odpisu z właściwego rejestru, lub centralnej ewidencji i informacji <text:s text:c="5"/>o działalności gospodarczej jeżeli odrębne przepisy wymagają wpisu do rejestru lub ewidencji , w celu wykazania braku podstaw do <text:s/>wykluczenia <text:s/>w oparciu o art. 24 ust.1 pkt 2 ustawy, wystawiony nie <text:s/>wcześniej niż 6 miesięcy przed upływem terminu składania wniosków o dopuszczenie do udziału w postępowaniu o udzielenie zamówienia <text:s/>albo składania ofert, <text:s/>. </text:p>
            <text:p text:style-name="P9">5.<text:tab/>Jeżeli Wykonawca ma siedzibę lub miejsce zamieszkania poza terytorium Rzeczpospolitej Polskiej, zamiast dokumentów, o których mowa w ust. 4 pkt. 2 składa dokument lub dokumenty, wystawione w kraju, w którym ma siedzibę lub miejsce zamieszkania, potwierdzające odpowiednio, że: nie otwarto jego likwidacji ani nie ogłoszono upadłości.</text:p>
            <text:p text:style-name="P33">Dokumenty, o których mowa wyżej powinny być wystawione nie wcześniej niż 6 miesięcy przed upływem terminu składania ofert.</text:p>
            <text:p text:style-name="P34">Jeżeli w kraju pochodzenia osoby lub w kraju, w którym Wykonawca ma siedzibę lub miejsce zamieszkania, nie wydaje się dokumentu, o którym mowa w ust. 4 pkt. 2, zastępuje się je dokumentem zawierającym oświadczenie złożone przed notariuszem, właściwym organem sądowym, administracyjnym albo organem samorządu zawodowego lub gospodarczego odpowiednio miejsca zamieszkania osoby lub kraju, w którym Wykonawca ma siedzibę lub miejsce zamieszkania.</text:p>
            <text:p text:style-name="P33">W przypadku wątpliwości co do treści dokumentu złożonego przez wykonawcę mającego siedzibę lub miejsce zamieszkania poza terytorium Rzeczpospolitej Polskiej, Zamawiający może się zwrócić do właściwych organów odpowiednio miejsca zamieszkania lub kraju, w którym wykonawca ma siedzibę lub miejsce zamieszkania, z wnioskiem o udzielenie niezbędnych informacji dotyczących przedłożonego dokumentu.</text:p>
            <text:p text:style-name="P7"><text:span text:style-name="T14">6.<text:tab/>Zamawiający oceni spełnianie przez Wykonawcę przesłanki braku podstaw do wykluczenia z postępowania o udzielenie zamówienia publicznego Wykonawcy w okolicznościach, o których mowa w art. 24 ust. 1 ustawy </text:span><text:span text:style-name="T14">p.z.p. na podstawie złożonego oświadczenia oraz dokumentów, o których mowa w ust. 4 i 5. Ocena spełnienia przesłanki braku podstaw do wykluczenia z postępowania o udzielenie zamówienia publicznego Wykonawcy w okolicznościach, o których mowa w art. 24 ust. 1 ustawy p.z.p. zostanie dokona na zasadzie: wykonawca </text:span><text:span text:style-name="T5">spełnia/nie spełnia</text:span><text:span text:style-name="T8"> </text:span><text:span text:style-name="T14">przesłanki braku podstaw do wykluczenia z postępowania o udzielenie zamówienia publicznego.</text:span></text:p>
            <text:p text:style-name="P9"><text:soft-page-break/>7.<text:tab/>Zamawiający wymaga także dołączenia do oferty:</text:p>
            <text:p text:style-name="P52"><text:span text:style-name="T12">1)<text:tab/></text:span><text:span text:style-name="T12">wypełnionego druku oferty, który stanowi </text:span><text:span text:style-name="T2">załącznik nr 1</text:span><text:span text:style-name="T12"> do SIWZ</text:span></text:p>
            <text:p text:style-name="P52"><text:span text:style-name="T12">2)<text:tab/></text:span><text:span text:style-name="T12">podpisanego oświadczenia o braku podstaw do wykluczenia z postępowania o udzielenie zamówienia, którego wzór stanowi </text:span><text:span text:style-name="T2">załącznik nr 2</text:span><text:span text:style-name="T12"> do SIWZ</text:span></text:p>
            <text:p text:style-name="P52"><text:span text:style-name="T12">3)<text:tab/></text:span><text:span text:style-name="T12">sporządzonego przez Wykonawcę projektu umowy zawierającego postanowienia opisane w rozdziale III SIWZ "Opis przedmiotu zamówienia" i rozdziale XV "umowa"</text:span></text:p>
            <text:p text:style-name="P52"><text:span text:style-name="T12">4)<text:tab/></text:span><text:span text:style-name="T12">pełnomocnictwa dla osoby składającej ofertę w przypadku działania Wykonawcy przez pełnomocnika</text:span></text:p>
            <text:p text:style-name="P52"><text:span text:style-name="T12">5)<text:tab/></text:span><text:span text:style-name="T12">pełnomocnictwa dla pełnomocnika ustanowionego przez wykonawców wspólnie ubiegających się o udzielenie zamówienia, do reprezentowania ich w postępowaniu o udzielenie zamówienia albo reprezentowania w postępowaniu i zawarcia umowy w sprawie zamówienia publicznego.</text:span></text:p>
            <text:p text:style-name="P18"><text:span text:style-name="T6">Obowiązujące zasady</text:span><text:span text:style-name="T6">!</text:span></text:p>
            <text:p text:style-name="P42"><text:span text:style-name="T12">1.<text:tab/></text:span><text:span text:style-name="T12">Dokumenty muszą być złożone w formie oryginału lub kopii poświadczonej za zgodność z oryginałem przez Wykonawcę, z zastrz. ust. 2 i 3.</text:span></text:p>
            <text:p text:style-name="P42"><text:span text:style-name="T12">2.<text:tab/></text:span><text:span text:style-name="T12">Pełnomocnictwo należy dołączyć w oryginale lub kopia potwierdzona notarialnie .</text:span></text:p>
            <text:p text:style-name="P42"><text:span text:style-name="T12">3.<text:tab/></text:span><text:span text:style-name="T12">Zamawiający zastrzega sobie prawo do żądania przedstawienia oryginału lub notarialnie poświadczonej kopii dokumentów, o których mowa w ust. 1 - (nie dotyczy pełnomocnictwa), w przypadku gdy złożona przez Wykonawcę kopia dokumentu jest nieczytelna lub budzi wątpliwość co do jej prawdziwości.</text:span></text:p>
            <text:p text:style-name="P42"><text:span text:style-name="T12">4.<text:tab/></text:span><text:span text:style-name="T12">Dokumenty sporządzone w języku obcym muszą być złożone wraz z tłumaczeniem na język polski, poświadczonym przez Wykonawcę.</text:span></text:p>
            <text:p text:style-name="P54">VI.<text:tab/>Opis sposobu przygotowania oferty przetargowej:</text:p>
            <text:p text:style-name="P7"><text:span text:style-name="T14">1.<text:tab/>Wykonawca może złożyć tylko jedną ofertę</text:span><text:span text:style-name="T14">.</text:span></text:p>
            <text:p text:style-name="P9">2.<text:tab/>Oferta musi być sporządzona w języku polskim na maszynie, komputerze lub czytelnie inną trwałą techniką w sposób zapewniający jej czytelność i podpisana przez osobę upoważnioną do reprezentowania Wykonawcy.</text:p>
            <text:p text:style-name="P9">3.<text:tab/>Każda zapisana strona oferty łącznie ze wszystkimi załącznikami powinna być kolejno ponumerowana.</text:p>
            <text:p text:style-name="P9">4.<text:tab/>Wszelkie poprawki lub zmiany w tekście oferty muszą być naniesione w sposób umożliwiający odczytanie błędnego tekstu (przekreślone), parafowane i datowane własnoręcznie przez osobę podpisującą ofertę.</text:p>
            <text:p text:style-name="P7"><text:span text:style-name="T14">5.<text:tab/>Ofertę należy złożyć na druku "OFERTA"- </text:span><text:span text:style-name="T12">załącznik nr 1</text:span><text:span text:style-name="T14"> do SIWZ, bez nanoszenia jakichkolwiek zmian.</text:span></text:p>
            <text:p text:style-name="P9">6.<text:tab/>Cena określona w ofercie musi być skalkulowana w sposób jednoznaczny, bez podziału na wartości zależne od wielkości zamówienia, zawierająca koszty:</text:p>
            <text:p text:style-name="P43"><text:span text:style-name="T12">*</text:span><text:span text:style-name="T12"><text:tab/>przedmiotu zamówienia,</text:span></text:p>
            <text:p text:style-name="P43"><text:soft-page-break/><text:span text:style-name="T12">*</text:span><text:span text:style-name="T12"><text:tab/>innych opłat (jeżeli Wykonawca takie przewiduje).</text:span></text:p>
            <text:p text:style-name="P34">Cena oferty muszą być podane w złotych polskich z dokładnością do drugiego miejsca po przecinku oraz zawierać wszystkie koszty związane z realizacją zamówienia.</text:p>
            <text:p text:style-name="P34">Cena powinna być wyliczona zgodnie z art. 3 ust. 1 pkt 1 ustawy z dnia 5 lipca 2001 r. o cenach (Dz. U. Nr 97, poz. 1050 z późn. zm.).</text:p>
            <text:p text:style-name="P7"><text:span text:style-name="T14">7.<text:tab/></text:span><text:span text:style-name="T12">Zamawiający żąda od Wykonawcy wskazania w złożonej ofercie części zamówienia, której wykonanie powierzy podwykonawcy. W przypadku nie wskazania części zamówienia, która ma być realizowana przez podwykonawcę Zamawiający uzna, że całość zamówienia będzie wykonywana przez Wykonawcę osobiście.</text:span></text:p>
            <text:p text:style-name="P7"><text:span text:style-name="T14">8.<text:tab/>Wykonawca może zastrzec, że określone informacje zawarte w ofercie nie mogą być udostępnione innym uczestnikom postępowania. </text:span><text:span text:style-name="T10">Informacje podlegające zastrzeżeniom powinny być wyodrębnione i zamieszczone w załączniku do oferty.</text:span></text:p>
            <text:p text:style-name="P7"><text:span text:style-name="T14">9.<text:tab/>Oferta wraz ze wszystkimi załącznikami powinna stanowić całość i winna być umieszczona w zamkniętej i nie prześwitującej kopercie. Koperta z ofertą powinna być opatrzona w </text:span><text:span text:style-name="T14">dane Wykonawcy oraz w napis:</text:span></text:p>
            <text:p text:style-name="P39">- Oferta na dostawę <text:s/>paliw płynnych dla Zarządu Gospodarki Mieszkaniowej w Ustrzykach Dolnych, nie otwierać przed godziną 10:30 dnia 22.01.2015 roku".</text:p>
            <text:p text:style-name="P10">10.<text:tab/>Wykonawcy ponoszą wszelkie koszty związane z przygotowaniem i złożeniem oferty. Zamawiający nie przewiduje zwrotu kosztów udziału w postępowaniu.</text:p>
            <text:p text:style-name="P9">11.<text:tab/>Wykonawca może, przed upływem terminu do składania ofert, zmienić lub wycofać ofertę.</text:p>
            <text:p text:style-name="P9">12.<text:tab/>Oferta złożona po terminie przewidzianym na składanie ofert zostanie niezwłocznie zwrócona Wykonawcy.</text:p>
            <text:p text:style-name="P54">VII.<text:tab/>Odrzucenie oferty:</text:p>
            <text:p text:style-name="P45">Oferta zostanie odrzucona w przypadku, jeżeli:</text:p>
            <text:p text:style-name="P7"><text:span text:style-name="T14">1.<text:tab/>jest niezgodna z ustawą: </text:span><text:span text:style-name="T14">p.z.p.</text:span></text:p>
            <text:p text:style-name="P7"><text:span text:style-name="T14">2.<text:tab/>jej treść nie odpowiada treści Specyfikacji Istotnych Warunków Zamówienia, z zastrzeżeniem art. 87 ust. 2 pkt. 3 ustawy </text:span><text:span text:style-name="T14">p.z.p.</text:span></text:p>
            <text:p text:style-name="P9">3.<text:tab/>jej złożenie stanowi czyn nieuczciwej konkurencji w rozumieniu przepisów o zwalczaniu nieuczciwej konkurencji</text:p>
            <text:p text:style-name="P9">4.<text:tab/>zawiera rażąco niską cenę w stosunku do przedmiotu zamówienia</text:p>
            <text:p text:style-name="P7"><text:span text:style-name="T14">5.<text:tab/>została złożona przez wykonawcę wykluczonego z udziału w postępowaniu o udzielenie zamówienia publicznego </text:span><text:span text:style-name="T14">,</text:span></text:p>
            <text:p text:style-name="P7"><text:span text:style-name="T14">6.<text:tab/></text:span><text:span text:style-name="T14">zawiera błędy w obliczeniu ceny</text:span></text:p>
            <text:p text:style-name="P7"><text:span text:style-name="T14">7.<text:tab/></text:span><text:span text:style-name="T14">wykonawca w terminie 3 dni od dnia otrzymania zawiadomienia nie zgodził się na </text:span><text:span text:style-name="T14">poprawienia omyłki, o której mowa w art. 87 ust. 2 pkt. 3 ustawy p.z.p.</text:span></text:p>
            <text:p text:style-name="P9">8.<text:tab/>jest nieważna na podstawie odrębnych przepisów.</text:p>
            <text:p text:style-name="P57"><text:soft-page-break/>VIII.<text:tab/>Ocena ofert:</text:p>
            <text:p text:style-name="P4"><text:span text:style-name="T12">1.</text:span><text:span text:style-name="T2"><text:tab/>Oferty </text:span><text:span text:style-name="T12">oceniane będą w oparciu o następujące kryteria:</text:span></text:p>
            <text:p text:style-name="P20">LP</text:p>
            <text:p text:style-name="P16">NAZWA KRYTERIUM:</text:p>
            <text:p text:style-name="P16">CENA - 100 %</text:p>
          </table:table-cell>
        </table:table-row>
      </table:table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2.<text:tab/>Sposób obliczania wartości punktowej kryteriów:</text:p>
            <text:p text:style-name="P35"><text:span text:style-name="T12">1/ </text:span><text:span text:style-name="T7">Kryterium nr 1</text:span><text:span text:style-name="T12"> </text:span><text:span text:style-name="T6">"Cena" </text:span><text:span text:style-name="T12">oceniane będzie jak niżej</text:span></text:p>
            <text:p text:style-name="P47"><draw:frame draw:style-name="fr1" draw:name="Obiekt1" text:anchor-type="as-char" svg:width="3.563cm" svg:height="1.23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37">gdzie:</text:p>
            <text:p text:style-name="P36"><text:span text:style-name="T2">X</text:span><text:span text:style-name="T2"><text:tab/></text:span><text:span text:style-name="T12">- wartość punktowa ocenianego kryterium</text:span></text:p>
            <text:p text:style-name="P36"><text:span text:style-name="T2">C</text:span><text:span text:style-name="T9">min</text:span><text:span text:style-name="T2"><text:tab/></text:span><text:span text:style-name="T12">- najniższa cena ze złożonych ofert</text:span></text:p>
            <text:p text:style-name="P36"><text:span text:style-name="T2">C</text:span><text:span text:style-name="T9">o</text:span><text:span text:style-name="T2"><text:tab/></text:span><text:span text:style-name="T12">- cena ocenianej oferty</text:span></text:p>
            <text:p text:style-name="P38">Założenie:</text:p>
            <text:p text:style-name="P52"><text:span text:style-name="T12">1)<text:tab/></text:span><text:span text:style-name="T12">Punktacja jaką otrzyma Wykonawca w ramach kryterium cena w niniejszym postępowaniu zostanie ustalona zgodnie ze wzorem określonym powyżej.</text:span></text:p>
            <text:p text:style-name="P52"><text:span text:style-name="T12">2)<text:tab/></text:span><text:span text:style-name="T12">100% (waga kryterium "Cena") - oznacza, że w postępowaniu można uzyskać max. 100 pkt. w ramach kryterium ceny (100% ze 100 pkt).</text:span></text:p>
            <text:p text:style-name="P52"><text:span text:style-name="T12">3)<text:tab/></text:span><text:span text:style-name="T12">Cena ofertowa powinna być wyrażona w walucie polskiej i powinna zawierać wszystkie koszty związane z realizacją zamówienia oraz rabaty.</text:span></text:p>
            <text:p text:style-name="P6"><text:span text:style-name="T12">3.<text:tab/></text:span><text:span text:style-name="T12">Ocena końcowa oferty:</text:span></text:p>
            <text:p text:style-name="P34">Są to punkty uzyskane za kryterium wymienione w punkcie 1. Maksymalnie Wykonawca może uzyskać 100 pkt.</text:p>
            <text:p text:style-name="P58">IX.<text:tab/>Sposób porozumiewania się Zamawiającego z Wykonawcami:</text:p>
            <text:p text:style-name="P7"><text:span text:style-name="T14">1.<text:tab/>W niniejszym postępowaniu Zamawiający będzie porozumiewał się z</text:span><text:span text:style-name="T14"> Wykonawcami w formie pisemnej.</text:span></text:p>
            <text:p text:style-name="P1"><text:span text:style-name="T12">2.<text:tab/></text:span><text:span text:style-name="T12">Zamawiający ustala, że w postępowaniu dopuszczalne jest porozumiewanie się Wykonawców z Zamawiającym jedynie </text:span><text:span text:style-name="T7">w formie pisemnej</text:span><text:span text:style-name="T12">, z zastrzeżeniem ust. 3.</text:span></text:p>
            <text:p text:style-name="P9">3.<text:tab/>W przypadku przekazania oświadczeń lub dokumentów za pośrednictwem faksu muszą być one każdorazowo potwierdzone na piśmie.</text:p>
            <text:list xml:id="list28247148" text:style-name="L2">
              <text:list-item>
                <text:p text:style-name="P68">Korespondencję należy kierować na adres:</text:p>
                <text:p text:style-name="P65"/>
              </text:list-item>
            </text:list>
            <text:p text:style-name="P49"><text:soft-page-break/>Zarząd Gospodarki Mieszkaniowej w Ustrzykach Dolnych</text:p>
            <text:p text:style-name="P48">38-700 Ustrzyki Dolne</text:p>
            <text:p text:style-name="P48">ul. Dworcowa 10</text:p>
            <text:p text:style-name="P11"><text:span text:style-name="T14">5.<text:tab/>Godziny pracy Zamawiającego są następujące: </text:span><text:span text:style-name="T12">07:00 - 15:00</text:span><text:span text:style-name="T14">.</text:span></text:p>
            <text:p text:style-name="P9">6.<text:tab/>Osobami uprawnionymi do porozumiewania się z wykonawcami są:</text:p>
            <text:p text:style-name="P45">Paweł Opach – administrator domów mieszkalnych</text:p>
            <text:p text:style-name="P49">tel/fax 13 461 14 17 lub 690-543-901</text:p>
            <text:p text:style-name="P58">X.<text:tab/>Udzielenie wyjaśnień dotyczących SIWZ:</text:p>
            <text:p text:style-name="P1"><text:span text:style-name="T12">1.<text:tab/></text:span><text:span text:style-name="T12">Wykonawcy może złożyć wniosek do Zamawiającego o wyjaśnienie treści SIWZ wyłącznie na piśmie, nie później do końca dnia, w którym upływa połowa wyznaczonego terminu składania ofert (art. 38 ust. 1 ustawy p.z.p.).</text:span></text:p>
            <text:p text:style-name="P1"><text:span text:style-name="T12">2.<text:tab/></text:span><text:span text:style-name="T12">Zamawiający udzieli wyjaśnień niezwłocznie, jednak nie później niż na 2 dni przed upływem terminu składania ofert.</text:span></text:p>
            <text:p text:style-name="P2">3.<text:tab/>Jeżeli wniosek o wyjaśnienie treści specyfikacji istotnych warunków zamówienia wpłynie po upływie terminu składania wniosku, o którym mowa w ust. 1, lub dotyczy udzielonych wyjaśnień, zamawiający może udzielić wyjaśnień albo pozostawi wniosek bez rozpoznania.</text:p>
            <text:p text:style-name="P1"><text:span text:style-name="T12">4.<text:tab/></text:span><text:span text:style-name="T12">Przedłużenie terminu składania ofert nie wpływa na bieg terminu składania wniosku, o którym mowa w ust. 1.</text:span></text:p>
            <text:p text:style-name="P2">5.<text:tab/>Treść wyjaśnień zostanie przesłana wszystkim Wykonawcom, którym doręczono SIWZ, bez ujawniania źródeł zapytania </text:p>
            <text:p text:style-name="P1"><text:span text:style-name="T12">6.<text:tab/></text:span><text:span text:style-name="T12">Zamawiający nie przewiduje zwoływania zebrania Wykonawców.</text:span></text:p>
            <text:p text:style-name="P55">XI.<text:tab/>Wadium:</text:p>
            <text:p text:style-name="P46"><text:span text:style-name="T12">W niniejszym postępowaniu o udzielenie zamówienia publicznego n</text:span><text:span text:style-name="T12">ie wymaga się wniesienia wadium.</text:span></text:p>
            <text:p text:style-name="P58">XII.<text:tab/>Termin związania ofertą:</text:p>
            <text:p text:style-name="P46"><text:span text:style-name="T12">Oferent będzie związany ofertą przez okres </text:span><text:span text:style-name="T2">30 dni</text:span><text:span text:style-name="T12"> licząc od dnia, w którym upływa termin składania ofert.</text:span></text:p>
            <text:p text:style-name="P58">XIII.<text:tab/>Miejsce i termin składania ofert</text:p>
            <text:p text:style-name="P46"><text:span text:style-name="T12">Oferty należy składać osobiście, lub pocztą - </text:span><text:span text:style-name="T11">decyduje data otrzymania oferty przez Zamawiającego </text:span><text:span text:style-name="T12">- w zaklejonych nieprzeźroczystych kopertach w siedzibie, Zamawiającego: Zarząd Gospodarki Mieszkaniowej w Ustrzykach <text:s/>Dolnych , 38-700 Ustrzyki Dolne , ul. Dworcowa 10, do dnia </text:span><text:span text:style-name="T2">22.01.</text:span><text:span text:style-name="T12"> </text:span><text:span text:style-name="T2">2015 r. do godz. 10 : 00</text:span></text:p>
            <text:p text:style-name="P58">XIV.<text:tab/>Miejsce i termin otwarcia ofert:</text:p>
            <text:p text:style-name="P46"><text:span text:style-name="T12">Otwarcie ofert odbędzie się tego samego dnia tj.</text:span><text:span text:style-name="T2"> 22.01.2015 r. o godz. 10 : 30 </text:span><text:span text:style-name="T12">w siedzibie , Zamawiającego: pokój nr 4 </text:span></text:p>
            <text:p text:style-name="P58"><text:soft-page-break/>XV.<text:tab/>Umowa:</text:p>
            <text:p text:style-name="P1"><text:span text:style-name="T12">1.<text:tab/></text:span><text:span text:style-name="T12">Zamawiający nie przewiduje rozliczania w walucie innej niż PLN.</text:span></text:p>
            <text:p text:style-name="P1"><text:span text:style-name="T12">2.<text:tab/></text:span><text:span text:style-name="T12">Istotne dla stron postanowienia, które zostaną prowadzone do treści zawieranej umowy w sprawie zamówienia publicznego:</text:span></text:p>
            <text:p text:style-name="P51">1)<text:tab/>strony oraz data umowy</text:p>
            <text:p text:style-name="P51">2)<text:tab/>określenie przedmiotu umowy - zgodnie z SIWZ</text:p>
            <text:p text:style-name="P51">3)<text:tab/>termin realizacji dostaw paliw płynnych - zgodnie z SIWZ</text:p>
            <text:p text:style-name="P51">4)<text:tab/>postanowienia rozdziału III SIWZ "opis przedmiotu zamówienia"</text:p>
            <text:p text:style-name="P52"><text:span text:style-name="T12">5)<text:tab/>zasady zmiany umowy i rozstrzygania ewentualnych sporów z uwzględnieniem zapisów Działu IV - Umowy w sprawach zamówień publicznych - ustawy z dnia 29 stycznia 2004</text:span><text:span text:style-name="T12"> r. - Prawo zamówień publicznych</text:span></text:p>
            <text:p text:style-name="P51">6)<text:tab/>Zapis określający, że spory mogące powstać na tle zawartej umowy strony będzie rozstrzygał sąd właściwy ze względu na Zamawiającego.</text:p>
            <text:p text:style-name="P58">XVI.<text:tab/>Formalności związane z podpisaniem umowy:</text:p>
            <text:p text:style-name="P1"><text:span text:style-name="T12">1.<text:tab/></text:span><text:span text:style-name="T12">Umowa z Wykonawcą, którego oferta zostanie uznana za najkorzystniejszą, zostanie podpisana po uprawomocnieniu się wyników postępowania, tj. w terminie nie krótszym niż 5 dni, z zastrzeżeniem ust. 2.</text:span></text:p>
            <text:p text:style-name="P1"><text:span text:style-name="T12">2.<text:tab/>Zamawiający przewiduje zawarcie umowy w sprawie zamówienia publicznego przed upływem terminu, o którym mowa w ust. 1, w przypadkach przewidzianych w art. 94 ust. 2 ustawy </text:span><text:span text:style-name="T12">p.z.p.</text:span></text:p>
            <text:p text:style-name="P1"><text:span text:style-name="T12">3.<text:tab/></text:span><text:span text:style-name="T12">Podpisanie umowy nastąpi w miejscu i czasie określonym przez Zamawiającego, o czym wykonawca zostanie zawiadomiony na piśmie.</text:span></text:p>
            <text:p text:style-name="P2">4.<text:tab/>Przed podpisaniem umowy strony ustalą: osoby reprezentujące Wykonawcę oraz Zamawiającego.</text:p>
            <text:p text:style-name="P2">5.<text:tab/>Ustala się, że umowa zostanie podpisana w dwóch egzemplarzach - po jednym dla każdej ze stron umowy.</text:p>
            <text:p text:style-name="P55">XVII.<text:tab/>Zabezpieczenie należytego wykonania umowy:</text:p>
            <text:p text:style-name="P62"><text:span text:style-name="T14">Zamawiający nie wymaga wniesienia zabezpieczenia należytego wykonania umowy</text:span><text:span text:style-name="T14">.</text:span></text:p>
            <text:p text:style-name="P58">XVIII.<text:tab/>Udostępnianie dokumentacji:</text:p>
            <text:p text:style-name="P1"><text:span text:style-name="T12">1.<text:tab/></text:span><text:span text:style-name="T12">Protokół wraz z załącznikami jest jawny.</text:span></text:p>
            <text:p text:style-name="P1"><text:span text:style-name="T12">2.<text:tab/></text:span><text:span text:style-name="T12">Załączniki do protokołu udostępnia się po dokonaniu wyboru najkorzystniejszej oferty lub unieważnieniu postępowania z tym, że oferty udostępnia się od chwili ich otwarcia.</text:span></text:p>
            <text:p text:style-name="P1"><text:span text:style-name="T12">3.<text:tab/></text:span><text:span text:style-name="T12">Wykonawca może wystąpić z pisemnym wnioskiem do Zamawiającego o udostępnienie </text:span><text:span text:style-name="T12">dokumentów (w przypadku ofert - tylko w części nie zastrzeżonej przez Wykonawców), a Zamawiający określi pisemnie termin i miejsce udostępnienia dokumentacji.</text:span></text:p>
            <text:p text:style-name="P55">XIX.<text:tab/>Pouczenie o środkach ochrony prawnej:</text:p>
            <text:p text:style-name="P1"><text:span text:style-name="T12">1.</text:span><text:span text:style-name="T15">Do prowadzonego postępowania nie przysługują Wykonawcom środki ochrony prawnej określone w przepisach Ustawy Prawo zamówień publicznych tj. protest, odwołanie, skarga. </text:span></text:p>
            <text:p text:style-name="P3"><text:soft-page-break/>2. Niniejsze postępowania prowadzone jest na zasadach opartych na wewnętrznych uregulowaniach organizacyjnych Zamawiającego. Nie mają tu zastosowania przepisy Ustawy Prawo zamówień publicznych.</text:p>
            <text:p text:style-name="P2">.</text:p>
            <text:p text:style-name="P18"><text:span text:style-name="T6">Załączniki</text:span><text:span text:style-name="T6">:</text:span></text:p>
            <text:p text:style-name="P44">1.<text:tab/>Załącznik nr 1 - druk "Oferta"</text:p>
            <text:p text:style-name="P44">2.<text:tab/>Załącznik nr 2 - Oświadczenia o braku podstaw do wykluczenia z postępowania o udzielenie zamówienia publicznego Wykonawcy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>
      <style:paragraph-properties fo:line-height="0.635cm"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ekst_20_podstawowy_20_2" style:display-name="Tekst podstawowy 2" style:family="paragraph" style:parent-style-name="Standard">
      <style:paragraph-properties style:line-height-at-least="0.282cm"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orphans="0" fo:widows="0" fo:hyphenation-ladder-count="no-limit"/>
      <style:text-properties fo:language="en" fo:country="US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cm" fo:text-align="center" style:justify-single-word="false" fo:hyphenation-ladder-count="no-limit" fo:keep-with-next="always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5-01-02T10:18:52.59</meta:creation-date>
    <dc:date>2015-01-08T10:58:48.25</dc:date>
    <dc:creator>Przedsiębiosrwto Gospodarki Mieszkaniowej</dc:creator>
    <meta:editing-duration>PT08H49M51S</meta:editing-duration>
    <meta:editing-cycles>4</meta:editing-cycles>
    <meta:generator>OpenOffice.org/3.0$Win32 OpenOffice.org_project/300m15$Build-9379</meta:generator>
    <meta:printed-by>Przedsiębiosrwto Gospodarki Mieszkaniowej</meta:printed-by>
    <meta:print-date>2015-01-08T09:24:05.92</meta:print-date>
    <meta:document-statistic meta:table-count="3" meta:image-count="0" meta:object-count="1" meta:page-count="10" meta:paragraph-count="178" meta:word-count="2492" meta:character-count="17687"/>
    <meta:user-defined meta:name="Informacja 1"/>
    <meta:user-defined meta:name="Informacja 2"/>
    <meta:user-defined meta:name="Informacja 3"/>
    <meta:user-defined meta:name="Informacja 4"/>
  </office:meta>
</office:document-meta>
</file>